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yttårskonsert på Huset i Havet 6 januar 2014</text:p>
      <text:p text:style-name="Standard"/>
      <text:p text:style-name="Standard">Det ble en stor musikalsk opplevelse på Huset i Havet da Arcimus og sopran Eir Indrehaug fyrte igang nyttårskonserten på Huset i Havet. Orkestret <text:s/>trollbandt publikum med sin fantastiske og humoristiske fremføring av gallaforestilling og operaperler.</text:p>
      <text:p text:style-name="Standard"/>
      <text:p text:style-name="Standard">Besetningenn besto av Erika Tot fiolin, og kunstnerisk leder, Pål Magne bratsj, Werner Dickel fiolin, Runa Bergsmo Cello, Denes Ludmany bratsj, Knut Erik Sundquist Kontrabass, og sopran Eir Indrehaug</text:p>
      <text:p text:style-name="Standard"/>
      <text:p text:style-name="Standard">Det er sjuende året vi aranger nyttårskonsert på Huset i Havet i samarbeid med Musikk i Troms og Arctimus I <text:s/>år hadde de med sopran Eir Indrehaug som trollbandt publikumet med sin fantastiske sangstemme. Hun er en av de beste sopraner som vi har i Norge. Eir har opptrådt på en rekke operahus i Europa med stor suksess. <text:s/></text:p>
      <text:p text:style-name="Standard"/>
      <text:p text:style-name="Standard">Tradisjonen tro <text:s/>åpnet konserten med Overturen til Flaggermusen av Johann Sraus, og konserten ble avsluttet med An der schønen blauen Donau og Radetsky marsj. </text:p>
      <text:p text:style-name="Standard">Dette var den fineste nyttårs konserten vi har hatt til nå på Huset i Havet Grovfjord.</text:p>
      <text:p text:style-name="Standard"/>
      <text:p text:style-name="Standard">Det var lit over 50 stk som var tilsted på konserten.</text:p>
      <text:p text:style-name="Standard"/>
      <text:p text:style-name="Standard">Jeg må takke Musikk i Troms som gjør det mulig for oss å få en sån stor musikalk opplevelse i bygda vår. </text:p>
      <text:p text:style-name="Standard"/>
      <text:p text:style-name="Standard">Ole-Magn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e Magnus Ellefsen</meta:initial-creator>
    <meta:creation-date>2014-01-20T13:41:11.54</meta:creation-date>
    <dc:date>2014-01-25T20:51:38.54</dc:date>
    <dc:creator>Ole Magnus Ellefsen</dc:creator>
    <meta:editing-duration>PT03H38M26S</meta:editing-duration>
    <meta:editing-cycles>6</meta:editing-cycles>
    <meta:generator>OpenOffice.org/3.2$Win32 OpenOffice.org_project/320m18$Build-9502</meta:generator>
    <meta:printed-by>Ole Magnus Ellefsen</meta:printed-by>
    <meta:print-date>2014-01-20T23:06:45.44</meta:print-date>
    <meta:document-statistic meta:table-count="0" meta:image-count="0" meta:object-count="0" meta:page-count="1" meta:paragraph-count="9" meta:word-count="205" meta:character-count="1228"/>
  </office:meta>
</office:document-meta>
</file>